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master-page-name="Standard">
      <style:paragraph-properties fo:line-height="150%" style:page-number="auto"/>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text-properties fo:font-size="10pt" fo:font-weight="bold" style:font-size-asian="10pt" style:font-size-complex="10pt"/>
    </style:style>
    <style:style style:name="P8" style:family="paragraph" style:parent-style-name="Standard">
      <style:paragraph-properties fo:text-align="center" style:justify-single-word="false"/>
      <style:text-properties fo:font-size="10pt" fo:font-weight="bold" style:font-size-asian="10pt" style:font-size-complex="10pt"/>
    </style:style>
    <style:style style:name="P9" style:family="paragraph" style:parent-style-name="Standard">
      <style:paragraph-properties fo:text-align="justify" style:justify-single-word="false"/>
      <style:text-properties fo:font-size="10pt"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font-size="10pt" style:font-size-asian="10pt" style:font-size-complex="10pt"/>
    </style:style>
    <style:style style:name="P11" style:family="paragraph" style:parent-style-name="Standard">
      <style:paragraph-properties fo:text-align="justify" style:justify-single-word="false">
        <style:tab-stops>
          <style:tab-stop style:position="8.5cm"/>
        </style:tab-stops>
      </style:paragraph-properties>
      <style:text-properties fo:font-size="11pt" fo:font-weight="bold" style:font-size-asian="11pt"/>
    </style:style>
    <style:style style:name="P12"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CITTA' METROPOLITANA </text:p>
      <text:p text:style-name="P2">DI BOLOGNA</text:p>
      <text:p text:style-name="P2"/>
      <text:p text:style-name="P2"/>
      <text:p text:style-name="P2"/>
      <text:p text:style-name="P3">Ordine del Giorno del 26/09/2018</text:p>
      <text:p text:style-name="P2"/>
      <text:p text:style-name="P2"/>
      <text:p text:style-name="Standard"/>
      <text:p text:style-name="P6">VERBALI</text:p>
      <text:p text:style-name="P6"/>
      <text:p text:style-name="P7"/>
      <text:p text:style-name="P11">OGGETTO N. 1 - I.P. 2200/2018 - Fascicolo 1.5.3.7.0.0/1/2016<text:tab/></text:p>
      <text:p text:style-name="P10">SETTORE AFFARI ISTITUZIONALI E INNOVAZIONE AMMINISTRATIVA</text:p>
      <text:p text:style-name="P10">SERVIZIO INNOVAZIONE ISTITUZIONALE E AMMINISTRATIVA</text:p>
      <text:p text:style-name="P10">U.O. STAFF DEGLI ORGANI ISTITUZIONALI</text:p>
      <text:p text:style-name="P12">Approvazione del verbale della seduta consiliare del 25 luglio 2018</text:p>
      <text:p text:style-name="P12"/>
      <text:p text:style-name="P10">Allegati:</text:p>
      <text:p text:style-name="P10">Testo della Proposta - IP_2200_2018_A_VERB_C_20180725[1].pdf</text:p>
      <text:p text:style-name="P10"/>
      <text:p text:style-name="P10"/>
      <text:p text:style-name="P13"/>
      <text:p text:style-name="P8">PROPOSTE DELIBERATIVE DI CONSIGLIO</text:p>
      <text:p text:style-name="P8"/>
      <text:p text:style-name="P7"/>
      <text:p text:style-name="P11">OGGETTO N. 2 - I.P. 2610/2018 - Fascicolo 3.2.2.0.0.0/7/2018<text:tab/>IE</text:p>
      <text:p text:style-name="P10">SETTORE PROGRAMMAZIONE E GESTIONE RISORSE</text:p>
      <text:p text:style-name="P12">Approvazione del bilancio consolidato 2018, riferito all'annualità 2017</text:p>
      <text:p text:style-name="P12"/>
      <text:p text:style-name="P10">Allegati:</text:p>
      <text:p text:style-name="P10">Testo della Proposta - IP_2610_2018_A_DC CONSOLIDATO al 31_12_2017.pdf</text:p>
      <text:p text:style-name="P10">ALL A - SP CONSOLIDATO.pdf</text:p>
      <text:p text:style-name="P10">ALL B - CONTO ECONOMICO.pdf</text:p>
      <text:p text:style-name="P10">ALL C - NOTA INTEGRATIVA.pdf</text:p>
      <text:p text:style-name="P10">ALL D - Pg 50962_2018_Relaz_parere 21_2018_BIL_CONS.pdf.p7m</text:p>
      <text:p text:style-name="P10"/>
      <text:p text:style-name="P10"/>
      <text:p text:style-name="P13"/>
      <text:p text:style-name="P8">INTERROGAZIONI/INTERPELLANZE</text:p>
      <text:p text:style-name="P7"/>
      <text:p text:style-name="P7"/>
      <text:p text:style-name="P11">OGGETTO N. 3 - I.P. 2350/2018 - Fascicolo 1.5.3.5.0.0/35/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l Consigliere Paolo Rainone (Movimento 5 Stelle) ad oggetto: Miglioramento tratta ferroviaria direttrice Bologna - Vignola </text:p>
      <text:p text:style-name="P12"/>
      <text:p text:style-name="P10">Allegati:</text:p>
      <text:p text:style-name="P10">Testo della Proposta - IP_2350_2018_A_Materiale_allegato.pdf</text:p>
      <text:p text:style-name="P10">TESTO INTERROGAZIONE - M5S_Interrogazione_miglioramento_tratta_ferroviaria_direttrice_Bologna_Vignola.pdf</text:p>
      <text:p text:style-name="P10"/>
      <text:p text:style-name="P10"/>
      <text:p text:style-name="P13"/>
      <text:p text:style-name="P7"><text:soft-page-break/></text:p>
      <text:p text:style-name="P11">OGGETTO N. 4 - I.P. 2491/2018 - Fascicolo 1.5.3.5.0.0/35/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Marco Monesi al Consigliere Paolo Rainone (Movimento 5 Stelle) ad oggetto: Miglioramento tratta ferroviaria direttrice Bologna - Vignola </text:p>
      <text:p text:style-name="P12"/>
      <text:p text:style-name="P10">Allegati:</text:p>
      <text:p text:style-name="P10">Testo della Proposta - IP_2491_2018_A_Materiale_allegato.pdf</text:p>
      <text:p text:style-name="P10">TESTO RISPOSTA - PG_48967_07.09.2018_risposta a PG_46400.pdf</text:p>
      <text:p text:style-name="P10"/>
      <text:p text:style-name="P7"/>
      <text:p text:style-name="P7"/>
      <text:p text:style-name="P11">OGGETTO N. 5 - I.P. 2356/2018 - Fascicolo 1.5.3.5.0.0/41/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con richiesta di risposta scritta del Consigliere Paolo Rainone (Movimento 5 Stelle) ad oggetto: Gestione rete stradale provinciale </text:p>
      <text:p text:style-name="P12"/>
      <text:p text:style-name="P10">Allegati:</text:p>
      <text:p text:style-name="P10">Testo della Proposta - IP_2356_2018_A_Materiale_allegato.pdf</text:p>
      <text:p text:style-name="P10">TESTO INTERROGAZIONE - M5S_Interrogazione_Gestione_Strade_Provinciali.pdf</text:p>
      <text:p text:style-name="P10"/>
      <text:p text:style-name="P10"/>
      <text:p text:style-name="P7"/>
      <text:p text:style-name="P11">OGGETTO N. 6 - I.P. 2113/2018 - Fascicolo 1.5.3.5.0.0/33/2018<text:tab/></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a Consigliera Marta Evangelisti (Gruppo uniti per l'Alternativa) ad oggetto : "Manutenzione SP 55"</text:p>
      <text:p text:style-name="P12"/>
      <text:p text:style-name="P10">Allegati:</text:p>
      <text:p text:style-name="P10">Testo della Proposta - IP_2113_2018_A_Materiale_allegato.pdf</text:p>
      <text:p text:style-name="P10">TESTO INTERPELLANZA - Interpellanza_Cons Evangelisti_ SP 55 .pdf</text:p>
      <text:p text:style-name="P10"/>
      <text:p text:style-name="P10"/>
      <text:p text:style-name="P13"/>
      <text:p text:style-name="P7"/>
      <text:p text:style-name="P11">OGGETTO N. 7 - I.P. 2374/2018 - Fascicolo 1.5.3.5.0.0/33/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Monesi alla Consigliera Evangelisti (Gruppo Uniti per l'Alternativa) ad oggetto : "Manutenzione SP 55" </text:p>
      <text:p text:style-name="P12"/>
      <text:p text:style-name="P10">Allegati:</text:p>
      <text:p text:style-name="P10">Testo della Proposta - IP_2374_2018_A_Materiale_allegato.pdf</text:p>
      <text:p text:style-name="P10">TESTO RISPOSTA - PG_47023_28.08.2018_risposta a PG_41775.pdf</text:p>
      <text:p text:style-name="P10"/>
      <text:p text:style-name="P10"/>
      <text:p text:style-name="P13"/>
      <text:p text:style-name="P13"/>
      <text:p text:style-name="P13"/>
      <text:p text:style-name="P13"/>
      <text:p text:style-name="P13"/>
      <text:p text:style-name="P7"/>
      <text:p text:style-name="P11"><text:soft-page-break/></text:p>
      <text:p text:style-name="P11"/>
      <text:p text:style-name="P11">OGGETTO N. 8 - I.P. 1141/2018 - Fascicolo 1.5.3.5.0.0/21/2018<text:tab/></text:p>
      <text:p text:style-name="P7">Già iscritto nella seduta del 13/06/2018</text:p>
      <text:p text:style-name="P10">SETTORE AFFARI ISTITUZIONALI E INNOVAZIONE AMMINISTRATIVA</text:p>
      <text:p text:style-name="P10">SERVIZIO INNOVAZIONE ISTITUZIONALE E AMMINISTRATIVA</text:p>
      <text:p text:style-name="P10">U.O. STAFF DEGLI ORGANI ISTITUZIONALI</text:p>
      <text:p text:style-name="P12">Interrogazione con richiesta di risposta scritta della Consigliera Erika Seta (Uniti per l'Alternativa) ad oggetto: Sede Anpi Via San Felice 25, Bologna.</text:p>
      <text:p text:style-name="P12"/>
      <text:p text:style-name="P10">Allegati:</text:p>
      <text:p text:style-name="P10">Testo della Proposta - IP_1141_2018_A_Invito.pdf</text:p>
      <text:p text:style-name="P10">TESTO INTERROGAZIONE - Interrogazione_Cons Seta_Anpi.pdf</text:p>
      <text:p text:style-name="P10"/>
      <text:p text:style-name="P7"/>
      <text:p text:style-name="P11">OGGETTO N. 9 - I.P. 1948/2018 - Fascicolo 1.5.3.5.0.0/21/2018<text:tab/></text:p>
      <text:p text:style-name="P7">Già iscritto nella seduta del 25/07/2018</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Gianpiero Veronesi alla interrogazione a risposta scritta della Consigliera Erika Seta (Uniti per l'Alternativa) ad oggetto: Sede Anpi Via San Felice 25, Bologna </text:p>
      <text:p text:style-name="P12"/>
      <text:p text:style-name="P10">Allegati:</text:p>
      <text:p text:style-name="P10">Testo della Proposta - IP_1948_2018_A_Materiale_allegato.pdf</text:p>
      <text:p text:style-name="P10">Risposta Consigliere delegato - risposta interpellanza sede Anpi_VERONESI.pdf</text:p>
      <text:p text:style-name="P10">Risposta Interpellanza - Risposta interpellanza ANPI.pdf</text:p>
      <text:p text:style-name="P10"/>
      <text:p text:style-name="P10"/>
      <text:p text:style-name="P10"/>
      <text:p text:style-name="P11">OGGETTO N. 10 - I.P. 1722/2018 - Fascicolo 1.5.3.5.0.0/28/2018<text:tab/></text:p>
      <text:p text:style-name="P7">Già iscritto nella seduta del 11/07/2018</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a Consigliera Marta Evangelisti (Uniti per l'Alternativa) ad oggetto "Lavori rifacimento scalinata ingresso Liceo Righi e altre opere" </text:p>
      <text:p text:style-name="P12"/>
      <text:p text:style-name="P10">Allegati:</text:p>
      <text:p text:style-name="P10">Testo della Proposta - IP_1722_2018_A_Materiale_allegato.pdf</text:p>
      <text:p text:style-name="P10">TESTO INTERPELLANZA - Interpellanza_Cons Evangelisti_Liceo Righi.pdf</text:p>
      <text:p text:style-name="P10"/>
      <text:p text:style-name="P10"/>
      <text:p text:style-name="P11">OGGETTO N. 11 - I.P. 2631/2018 - Fascicolo 1.5.3.5.0.0/28/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Daniele Ruscigno all'interpellanza della Consigliera Marta Evangelisti (Uniti per l'Alternativa) ad oggetto: Lavori rifacimento scalinata ingresso Liceo Righi e altre opere</text:p>
      <text:p text:style-name="P12"/>
      <text:p text:style-name="P10">Allegati:</text:p>
      <text:p text:style-name="P10">Testo della Proposta - IP_2631_2018_A_Materiale_allegato.pdf</text:p>
      <text:p text:style-name="P10">TESTO RISPOSTA - Risposta Liceo Righi.pdf</text:p>
      <text:p text:style-name="P10"/>
      <text:p text:style-name="P10"/>
      <text:p text:style-name="P10"/>
      <text:p text:style-name="P13"/>
      <text:p text:style-name="P7"/>
      <text:p text:style-name="P11"><text:soft-page-break/>OGGETTO N. 12 - I.P. 2019/2018 - Fascicolo 1.5.3.5.0.0/31/2018<text:tab/></text:p>
      <text:p text:style-name="P7">Già iscritto nella seduta del 25/07/2018</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a Consigliera Marta Evangelisti (Uniti per l'Alternativa) avente ad oggetto "Riorganizzazione servizio Enel sul territorio Alto e Medio Reno" </text:p>
      <text:p text:style-name="P12"/>
      <text:p text:style-name="P10">Allegati:</text:p>
      <text:p text:style-name="P10">Testo della Proposta - IP_2019_2018_A_Materiale_allegato.pdf</text:p>
      <text:p text:style-name="P10">TESTO INTERPELLANZA - Interpellanaza_Cons Evangelisti_Riorganizzazione servizio Enel s (1).pdf</text:p>
      <text:p text:style-name="P10">ALLEGATO - Allegato_Art giornale.pdf</text:p>
      <text:p text:style-name="P10"/>
      <text:p text:style-name="P13"/>
      <text:p text:style-name="P7"/>
      <text:p text:style-name="P11">OGGETTO N. 13 - I.P. 2023/2018 - Fascicolo 1.5.3.5.0.0/32/2018<text:tab/></text:p>
      <text:p text:style-name="P7">Già iscritto nella seduta del 25/07/2018</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a Consigliera Marta Evangelisti (Uniti per l'Alternativa) avente ad oggetto "Condizioni di lavoro degli ortopedici dell'Unità Operativa di Ortopedia e Traumatologia dell'Appennino bolognese"</text:p>
      <text:p text:style-name="P12"/>
      <text:p text:style-name="P10">Allegati:</text:p>
      <text:p text:style-name="P10">Testo della Proposta - IP_2023_2018_A_Materiale_allegato.pdf</text:p>
      <text:p text:style-name="P10">testo interpellanza - Interpellanza_Cons Evangelisti_ Unitý operativa Ortopedia _Traumatol.pdf</text:p>
      <text:p text:style-name="P10"/>
      <text:p text:style-name="P10"/>
      <text:p text:style-name="P7"/>
      <text:p text:style-name="P11">OGGETTO N. 14 - I.P. 2423/2018 - Fascicolo 1.5.3.5.0.0/32/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la Consigliera delegata Elisabetta Scalambra all'interpellanza della Consigliera Marta Evangelisti (Uniti per l'Alternativa) avente ad oggetto "Condizioni di lavoro degli ortopedici dell'Unità Operativa di Ortopedia e Traumatologia dell'Appennino bolognese"</text:p>
      <text:p text:style-name="P12"/>
      <text:p text:style-name="P10">Allegati:</text:p>
      <text:p text:style-name="P10">Testo della Proposta - IP_2423_2018_A_Materiale_allegato.pdf</text:p>
      <text:p text:style-name="P10">RISPOSTA - Interpellanza_Cons Evangelisti_ Unitý operativa Ortopedia _Traumatol.pdf</text:p>
      <text:p text:style-name="P10">ALLEGATO - PG0098168_2018_frontespizio.pdf</text:p>
      <text:p text:style-name="P10">ALLEGATO - PG0098168_2018_lettera.pdf</text:p>
      <text:p text:style-name="P10"/>
      <text:p text:style-name="P10"/>
      <text:p text:style-name="P13"/>
      <text:p text:style-name="P11">OGGETTO N. 15 - I.P. 2436/2018 - Fascicolo 1.5.3.5.0.0/45/2018<text:tab/></text:p>
      <text:p text:style-name="P10">SETTORE AFFARI ISTITUZIONALI E INNOVAZIONE AMMINISTRATIVA</text:p>
      <text:p text:style-name="P10">SERVIZIO INNOVAZIONE ISTITUZIONALE E AMMINISTRATIVA</text:p>
      <text:p text:style-name="P10">U.O. STAFF DEGLI ORGANI ISTITUZIONALI</text:p>
      <text:p text:style-name="P12">Interpellanza con richiesta d risposta scritta del Consigliere Marta Evangelisti (Uniti per l'Alternativa) ad oggetto: Messa in sicurezza SP 65 Futa</text:p>
      <text:p text:style-name="P12"/>
      <text:p text:style-name="P10">Allegati:</text:p>
      <text:p text:style-name="P10">Testo della Proposta - IP_2436_2018_A_Materiale_allegato.pdf</text:p>
      <text:p text:style-name="P10">TESTO - Interpellanza_Cons Evangelisti_Messa in sicurezza SP 65 Futa.pdf</text:p>
      <text:p text:style-name="P10"/>
      <text:p text:style-name="P10"/>
      <text:p text:style-name="P13"><text:soft-page-break/></text:p>
      <text:p text:style-name="P7"/>
      <text:p text:style-name="P11">OGGETTO N. 16 - I.P. 2354/2018 - Fascicolo 1.5.3.5.0.0/39/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i Consiglieri Alessandro Santoni e Lorenzo Mengoli (Rete Civica) relativa allo stato manutentivo delle strade provinciali e delle relative opere d'arte di competenza della Città metropolitana</text:p>
      <text:p text:style-name="P12"/>
      <text:p text:style-name="P10">Allegati:</text:p>
      <text:p text:style-name="P10">Testo della Proposta - IP_2354_2018_A_Materiale_allegato.pdf</text:p>
      <text:p text:style-name="P10">TESTO INTERROGAZIONE - 2018_4_Interrogazione manutenzioni ponti e viadotti.pdf</text:p>
      <text:p text:style-name="P10"/>
      <text:p text:style-name="P10"/>
      <text:p text:style-name="P13"/>
      <text:p text:style-name="P7"/>
      <text:p text:style-name="P11">OGGETTO N. 17 - I.P. 2353/2018 - Fascicolo 1.5.3.5.0.0/38/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l Consigliere Alessandro Santoni (Rete Civica) relativa allo stato manutentivo della SP 79 in Comune di San Benedetto Val di Sambro ed agli eventuali interventi programmati</text:p>
      <text:p text:style-name="P12"/>
      <text:p text:style-name="P10">Allegati:</text:p>
      <text:p text:style-name="P10">Testo della Proposta - IP_2353_2018_A_Materiale_allegato.pdf</text:p>
      <text:p text:style-name="P10">TESTO INTERROGAZIONE - 2018_3_Interrogazione manutenzioni SP79.pdf</text:p>
      <text:p text:style-name="P10"/>
      <text:p text:style-name="P10"/>
      <text:p text:style-name="P13"/>
      <text:p text:style-name="P7"/>
      <text:p text:style-name="P11">OGGETTO N. 18 - I.P. 2424/2018 - Fascicolo 1.5.3.5.0.0/38/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Marco Monesi all'interrogazione del Consigliere Alessandro Santoni (Rete Civica) relativa allo stato manutentivo della SP 79 in Comune di San Benedetto Val di Sambro ed agli eventuali interventi programmati </text:p>
      <text:p text:style-name="P12"/>
      <text:p text:style-name="P10">Allegati:</text:p>
      <text:p text:style-name="P10">Testo della Proposta - IP_2424_2018_A_Materiale_allegato.pdf</text:p>
      <text:p text:style-name="P10">TESTO RISPOSTA - PG_48054_03.09.2018_risposta a PG_46454.pdf</text:p>
      <text:p text:style-name="P10"/>
      <text:p text:style-name="P10"/>
      <text:p text:style-name="P13"/>
      <text:p text:style-name="P7"/>
      <text:p text:style-name="P11">OGGETTO N. 19 - I.P. 2432/2018 - Fascicolo 1.5.3.5.0.0/44/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con richiesta di risposta scritta della Consigliera Erika Seta (Uniti per l'Alternativa) ad oggetto: Sede Anpi Via San Felice 25, Bologna - Seconda istanza</text:p>
      <text:p text:style-name="P12"/>
      <text:p text:style-name="P10">Allegati:</text:p>
      <text:p text:style-name="P10">Testo della Proposta - IP_2432_2018_A_Materiale_allegato.pdf</text:p>
      <text:p text:style-name="P10">TESTO - Interrogazione_Cons Seta_ Sede ANPI_San Felice.pdf</text:p>
      <text:p text:style-name="P10"/>
      <text:p text:style-name="P10"/>
      <text:p text:style-name="P13"/>
      <text:p text:style-name="P11"><text:soft-page-break/>OGGETTO N. 20 - I.P. 2351/2018 - Fascicolo 1.5.3.5.0.0/36/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l Consigliere Paolo Rainone (Movimento 5 Stelle) ad oggetto: Isole Spartitraffico irregolari SP26 Valle del Lavino</text:p>
      <text:p text:style-name="P12"/>
      <text:p text:style-name="P10">Allegati:</text:p>
      <text:p text:style-name="P10">Testo della Proposta - IP_2351_2018_A_Materiale_allegato.pdf</text:p>
      <text:p text:style-name="P10">TESTO INTERROGAZIONE - M5S_Interrogazione_isole pedonali salvagente poste sulla SP26 Valle del .pdf</text:p>
      <text:p text:style-name="P7"/>
      <text:p text:style-name="P11">OGGETTO N. 21 - I.P. 2455/2018 - Fascicolo 1.5.3.5.0.0/36/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Marco Monesi alla interrogazione del Consigliere Paolo Rainone (Movimento 5 Stelle) ad oggetto: Isole Spartitraffico irregolari SP26 Valle del Lavino </text:p>
      <text:p text:style-name="P12"/>
      <text:p text:style-name="P10">Allegati:</text:p>
      <text:p text:style-name="P10">Testo della Proposta - IP_2455_2018_A_Materiale_allegato.pdf</text:p>
      <text:p text:style-name="P10">TESTO RISPOSTA - PG_48653_06.09.2018_risposta a PG_46437.pdf</text:p>
      <text:p text:style-name="P10"/>
      <text:p text:style-name="P11">OGGETTO N. 22 - I.P. 2352/2018 - Fascicolo 1.5.3.5.0.0/37/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l Consigliere Alessandro Santoni (Rete Civica) relativa alle risorse destinate dalla Città metropolitana per la manutenzione delle strade provinciali di montagna ed i relativi tempi di attuazione degli interventi</text:p>
      <text:p text:style-name="P12"/>
      <text:p text:style-name="P10">Allegati:</text:p>
      <text:p text:style-name="P10">Testo della Proposta - IP_2352_2018_A_Materiale_allegato.pdf</text:p>
      <text:p text:style-name="P10">testo interrogazione - 2018_2_Interrogazione Manutenzione strade.pdf</text:p>
      <text:p text:style-name="P10"/>
      <text:p text:style-name="P7"/>
      <text:p text:style-name="P11">OGGETTO N. 23 - I.P. 2392/2018 - Fascicolo 1.5.3.5.0.0/42/2018<text:tab/></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a Consigliera Marta Evangelisti (Uniti per l'Alternativa) ad oggetto: Disservizi ferrovia Porrettana</text:p>
      <text:p text:style-name="P12"/>
      <text:p text:style-name="P10">Allegati:</text:p>
      <text:p text:style-name="P10">Testo della Proposta - IP_2392_2018_A_Materiale_allegato.pdf</text:p>
      <text:p text:style-name="P10">TESTO INTERPELLANZA - Interpellanza Ferrovia Porrettana_Evangelisti.pdf</text:p>
      <text:p text:style-name="P10">Allegato 1 - allegato_1.pdf</text:p>
      <text:p text:style-name="P10"/>
      <text:p text:style-name="P11">OGGETTO N. 24 - I.P. 2454/2018 - Fascicolo 1.5.3.5.0.0/42/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Marco Monesi all'interpellanza della Consigliera Marta Evangelisti (Uniti per l'Alternativa) ad oggetto: Disservizi ferrovia Porrettana </text:p>
      <text:p text:style-name="P12"/>
      <text:p text:style-name="P10">Allegati:</text:p>
      <text:p text:style-name="P10">Testo della Proposta - IP_2454_2018_A_Materiale_allegato.pdf</text:p>
      <text:p text:style-name="P10">TESTO RISPOSTA - PG_48492_05.09.2018_risposta a PG_47426.pdf</text:p>
      <text:p text:style-name="P10"><text:soft-page-break/></text:p>
      <text:p text:style-name="P7"/>
      <text:p text:style-name="P11">OGGETTO N. 25 - I.P. 2355/2018 - Fascicolo 1.5.3.5.0.0/40/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l Consigliere Paolo Rainone (Movimento 5 Stelle) ad oggetto: Stato dissesto Ponte Nuovo su fiume Reno - Pieve di Cento</text:p>
      <text:p text:style-name="P12"/>
      <text:p text:style-name="P10">Allegati:</text:p>
      <text:p text:style-name="P10">Testo della Proposta - IP_2355_2018_A_Materiale_allegato.pdf</text:p>
      <text:p text:style-name="P10">TESTO INTERROGAZIONE - M5S_Interrogazione_Ponte_Nuovo_Pieve_Di_Cento.pdf</text:p>
      <text:p text:style-name="P10"/>
      <text:p text:style-name="P10"/>
      <text:p text:style-name="P13"/>
      <text:p text:style-name="P7"/>
      <text:p text:style-name="P11">OGGETTO N. 26 - I.P. 2521/2018 - Fascicolo 1.5.3.5.0.0/40/2018<text:tab/></text:p>
      <text:p text:style-name="P10">SETTORE AFFARI ISTITUZIONALI E INNOVAZIONE AMMINISTRATIVA</text:p>
      <text:p text:style-name="P10">SERVIZIO INNOVAZIONE ISTITUZIONALE E AMMINISTRATIVA</text:p>
      <text:p text:style-name="P10">U.O. STAFF DEGLI ORGANI ISTITUZIONALI</text:p>
      <text:p text:style-name="P12">Risposta scritta del Consigliere delegato Marco Monesi all'interrogazione del Consigliere Paolo Rainone (Movimento 5 Stelle) ad oggetto: Stato dissesto Ponte Nuovo su fiume Reno - Pieve di Cento </text:p>
      <text:p text:style-name="P12"/>
      <text:p text:style-name="P10">Allegati:</text:p>
      <text:p text:style-name="P10">Testo della Proposta - IP_2521_2018_A_Materiale_allegato.pdf</text:p>
      <text:p text:style-name="P10">TESTO RISPOSTA - PG_49611_11.09.2018_risposta a PG_46491.pdf</text:p>
      <text:p text:style-name="P10"/>
      <text:p text:style-name="P10"/>
      <text:p text:style-name="P13"/>
      <text:p text:style-name="P7"/>
      <text:p text:style-name="P11">OGGETTO N. 27 - I.P. 2431/2018 - Fascicolo 1.5.3.5.0.0/44/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con richiesta di risposta scritta della Consigliera Erika Seta (Uniti per l'Alternativa) ad oggetto: Casalecchio di Reno - Ponte sul fiume Reno</text:p>
      <text:p text:style-name="P12"/>
      <text:p text:style-name="P10">Allegati:</text:p>
      <text:p text:style-name="P10">Testo della Proposta - IP_2431_2018_A_FOTO_PONTE.pdf</text:p>
      <text:p text:style-name="P10">TESTO INTERROGAZIONE - Interrogazione_Cons Seta_ Casalecchio di Reno_ Ponte sul fiume Reno.pdf</text:p>
      <text:p text:style-name="P10"/>
      <text:p text:style-name="P10"/>
      <text:p text:style-name="P13"/>
      <text:p text:style-name="P7"/>
      <text:p text:style-name="P11">OGGETTO N. 28 - I.P. 2492/2018 - Fascicolo 1.5.3.5.0.0/46/2018<text:tab/></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a Consigliera Marta Evangelisti (Uniti per l'Alternativa) ad oggetto: Chiusura punti prelievo Valsamoggia</text:p>
      <text:p text:style-name="P12"/>
      <text:p text:style-name="P10">Allegati:</text:p>
      <text:p text:style-name="P10">Testo della Proposta - IP_2492_2018_A_Materiale_allegato.pdf</text:p>
      <text:p text:style-name="P10">TESTO - Interpellanaza_Cons_Evangelisti_Chiusura punti prelievo Valsamoggia.pdf</text:p>
      <text:p text:style-name="P10"/>
      <text:p text:style-name="P10"/>
      <text:p text:style-name="P13"/>
      <text:p text:style-name="P7"/>
      <text:p text:style-name="P11"><text:soft-page-break/>OGGETTO N. 29 - I.P. 2525/2018 - Fascicolo 1.5.3.5.0.0/47/2018<text:tab/></text:p>
      <text:p text:style-name="P10">SETTORE AFFARI ISTITUZIONALI E INNOVAZIONE AMMINISTRATIVA</text:p>
      <text:p text:style-name="P10">SERVIZIO INNOVAZIONE ISTITUZIONALE E AMMINISTRATIVA</text:p>
      <text:p text:style-name="P10">U.O. STAFF DEGLI ORGANI ISTITUZIONALI</text:p>
      <text:p text:style-name="P12">Interrogazione a risposta scritta del Consigliere Alessandro Santoni (Rete Civica) relativa al prolungamento del Protocollo operativo definito presso la Prefettura di Bologna in data 9 novembre 2011 riguardante il movimento del versante di Ripoli Santa Maria Maddalena nel Comune di San Benedetto Val di Sambro</text:p>
      <text:p text:style-name="P12"/>
      <text:p text:style-name="P10">Allegati:</text:p>
      <text:p text:style-name="P10">Testo della Proposta - IP_2525_2018_A_Materiale_allegato.pdf</text:p>
      <text:p text:style-name="P10">TESTO INTERROGAZIONE - 2018_5_Interrogazione Protocollo Operativo Ripoli.pdf</text:p>
      <text:p text:style-name="P10">ALLEGATO - 2018_Invio richiesta Prefettura estendimento protocollo operativo.pdf</text:p>
      <text:p text:style-name="P10"/>
      <text:p text:style-name="P10"/>
      <text:p text:style-name="P13"/>
      <text:p text:style-name="P7"/>
      <text:p text:style-name="P11">OGGETTO N. 30 - I.P. 2560/2018 - Fascicolo 1.5.3.5.0.0/48/2018<text:tab/></text:p>
      <text:p text:style-name="P10">SETTORE AFFARI ISTITUZIONALI E INNOVAZIONE AMMINISTRATIVA</text:p>
      <text:p text:style-name="P10">SERVIZIO INNOVAZIONE ISTITUZIONALE E AMMINISTRATIVA</text:p>
      <text:p text:style-name="P10">U.O. STAFF DEGLI ORGANI ISTITUZIONALI</text:p>
      <text:p text:style-name="P12">Interpellanza a risposta scritta delle Consigliere Marta Evangelisti ed Erika Seta (Uniti per l'Alternativa) avente ad oggetto Situazione relativa al Nodo di Rastignano</text:p>
      <text:p text:style-name="P12"/>
      <text:p text:style-name="P10">Allegati:</text:p>
      <text:p text:style-name="P10">Testo della Proposta - IP_2560_2018_A_Materiale_allegato.pdf</text:p>
      <text:p text:style-name="P10">TESTO INTERPELLANZA - Interpellanza_Evangelisti_Seta_ Situazione realizzazione nodo di rastignano .pdf</text:p>
      <text:p text:style-name="P10"/>
      <text:p text:style-name="P10"/>
      <text:p text:style-name="P9"/>
      <text:p text:style-name="P9">Legenda</text:p>
      <text:p text:style-name="P10">IE - IMMEDIATA ESECUTIVI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7.498cm" style:type="center"/>
          <style:tab-stop style:position="14.998cm" style:type="right"/>
        </style:tab-stops>
      </style:paragraph-properties>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3cm" fo:margin-right="3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Pippo</meta:initial-creator>
    <meta:creation-date>2003-09-17T09:19:00</meta:creation-date>
    <dc:date>2018-09-20T12:24:28.02</dc:date>
    <dc:language>it-IT</dc:language>
    <meta:editing-cycles>17</meta:editing-cycles>
    <meta:editing-duration>PT30M40S</meta:editing-duration>
    <meta:document-statistic meta:table-count="0" meta:image-count="0" meta:object-count="0" meta:page-count="8" meta:paragraph-count="260" meta:word-count="1928" meta:character-count="16376"/>
    <meta:user-defined meta:name="Info 1"/>
    <meta:user-defined meta:name="Info 2"/>
    <meta:user-defined meta:name="Info 3"/>
    <meta:user-defined meta:name="Info 4"/>
  </office:meta>
</office:document-meta>
</file>